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New Delhi Pizza &amp; Streetfood aan Magdalenenstraat 1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R1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agdalenenstraat 19 Alkmaar</text:span> : exploitatievergunning New Delhi Pizza &amp; Streetfood  </text:p>
            <text:p text:style-name="common-al">Datum ontvangst: 12 oktober 2022.</text:p>
            <text:p text:style-name="common-al">Zaaknummer: 00004079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7965</meta:user-defined>
    <dc:language>nl</dc:language>
    <meta:user-defined meta:name="OVERHEIDop.locatietype/OVERHEIDop.gebiedsmarkering">Adres</meta:user-defined>
    <meta:user-defined meta:name="DC.title">Aanvraag voor het gebruik van een exploitatievergunning voor New Delhi Pizza &amp; Streetfood aan Magdalenenstraat 19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01</meta:user-defined>
    <meta:user-defined meta:name="OVERHEIDop.GmbID/DC.identifier">gmb-2022-531601</meta:user-defined>
    <meta:user-defined meta:name="OVERHEIDop.versieInformatie"/>
  </office:meta>
</office:document-meta>
</file>