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101,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sluitingstijden ontvangen. De ontheffing is aangevraagd voor 26 en 27 december 2022 tot 04.00 uur en 1 januari 2023 van 00.30 tot 05.00 uur aan Het Rond 101 in Houten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60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t Rond 101, ontheffing sluitingstij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00</meta:user-defined>
    <meta:user-defined meta:name="OVERHEIDop.GmbID/DC.identifier">gmb-2022-531600</meta:user-defined>
    <meta:user-defined meta:name="OVERHEIDop.versieInformatie"/>
  </office:meta>
</office:document-meta>
</file>