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UGHTERHAGE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ughterhage 76 Vught, bouwen van een overkapping, OV20220002, ingekomen 3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UGHTERHAGE 76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5316</meta:user-defined>
    <meta:user-defined meta:name="OVERHEIDop.GmbID/DC.identifier">gmb-2022-5316</meta:user-defined>
    <meta:user-defined meta:name="OVERHEIDop.versieInformatie"/>
  </office:meta>
</office:document-meta>
</file>