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style>
  </office:automatic-styles>
  <office:body>
    <office:text>
      <text:p text:style-name="new_page_staatscourant"/>
      <text:p text:style-name="single-kop-titel">Kennisgeving terinzagelegging ontwerpbestemmingsplan 'Kom St. Willebrord, Margrietstraat 34 te St. Willebr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grietstraat 34 in St. Willebrord</text:span>
          </text:p>
            <text:p text:style-name="common-al">Burgemeester en wethouders van Rucphen werken aan een bestemmingsplan voor een perceel aan de Margrietstraat 34. Het nieuwe bestemmingsplan moet het realiseren van vier twee-onder-één kap woningen mogelijk maken.</text:p>
            <text:p text:style-name="common-al">
            <text:span text:style-name="nadrukvet">Plan bekijken</text:span>
          </text:p>
            <text:p text:style-name="common-al">Vanaf 30 november 2022 tot en met 11 januari 2023 kunt u het ontwerpbestemmingsplan bekijken. U vindt het plan op www.ruimtelijkeplannen.nl. Daar kiest u via ‘plannen zoeken’ voor planidentificatie NL.IMRO.0840.2584K0040-ON01 of u zoekt naar het gewenste adres en vraagt daarvan de bestemmingsplaninformatie op. U kunt het ontwerp bestemmingsplan ook bekijken in het gemeentehuis, tijdens openingstijden. Maak hiervoor een afspraak via 0165-349500.</text:p>
            <text:p text:style-name="common-al">
            <text:span text:style-name="nadrukvet">Bent u het niet eens met het ontwerpbestemmingsplan?</text:span>
          </text:p>
            <text:p text:style-name="common-al">Gedurende bovenstaande termijn kan een ieder schriftelijk of mondeling zijn of haar zienswijze over het ontwerpbestemmingsplan naar voren brengen. Schriftelijke zienswijzen dienen te worden gericht aan de gemeenteraad van Rucphen, Postbus 9, 4715 ZG Rucphen. U kunt uw zienswijze ook persoonlijk aan ons vertellen. Bel dan t. 0165-349500 voor een afspraak met een medewerker van het team Omgeving.</text:p>
            <text:p text:style-name="common-al">
            <text:span text:style-name="nadrukvet">(Plan)kosten en planschade</text:span>
          </text:p>
            <text:p text:style-name="common-al">De gemeente heeft afspraken gemaakt over de (plan)kosten en planschade van dit ontwerpbestemmingsplan: een anterieure overeenkomst. U kunt een zakelijke beschrijving van deze overeenkomst opvragen via e-mail of bekijken in het gemeentehuis.</text:p>
            <text:p text:style-name="common-al">
            <text:span text:style-name="nadrukvet">Hoe het verder gaat</text:span>
          </text:p>
            <text:p text:style-name="common-al">Na de zienswijzenperiode neemt de gemeenteraad een besluit over de vaststelling van het bestemmingsplan.. Hierna kan uiteindelijk nog beroep ingesteld worden bij de Afdeling bestuursrechtspraak van de Raad van State.</text:p>
            <text:p text:style-name="last-al"/>
            <text:section text:name="table_id1-3-2-1-1-12" text:style-name="table">
              <text:p text:style-name="table_top"/>
              <table:table table:style-name="tgroup">
                <table:table-column table:style-name="id1-3-2-1-1-12-1-1"/>
                <table:table-row table:style-name="row">
                  <table:table-cell table:style-name="entry" table:number-rows-spanned="1" table:number-columns-spanned="1">
                    <text:p text:style-name="table_al">Ontwerpbestemmingsplan </text:p>
                    <text:p text:style-name="table_al">Ter inzage vanaf 30 november 2022  t/m 11 januari 2023</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3159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9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9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2584K0040-ON01</meta:user-defined>
    <meta:user-defined meta:name="OVERHEIDop.Plansoort/OVERHEIDop.plansoort">bestemmings- of omgevingsplan</meta:user-defined>
    <meta:user-defined meta:name="DCTERMS.abstract"> het realiseren van vier twee-onder-één kap woningen </meta:user-defined>
    <dc:language>nl</dc:language>
    <meta:user-defined meta:name="OVERHEIDop.locatietype/OVERHEIDop.gebiedsmarkering">Adres</meta:user-defined>
    <meta:user-defined meta:name="DC.title">Kennisgeving terinzagelegging ontwerpbestemmingsplan 'Kom St. Willebrord, Margrietstraat 34 te St. Willebrord'</meta:user-defined>
    <meta:user-defined meta:name="DCTERMS.W3CDTF/DCTERMS.available">2022-11-30</meta:user-defined>
    <meta:user-defined meta:name="DCTERMS.W3CDTF/OVERHEIDop.jaargang">2022</meta:user-defined>
    <meta:user-defined meta:name="OVERHEIDop.publicationIssue">531599</meta:user-defined>
    <meta:user-defined meta:name="OVERHEIDop.GmbID/DC.identifier">gmb-2022-531599</meta:user-defined>
    <meta:user-defined meta:name="OVERHEIDop.versieInformatie"/>
  </office:meta>
</office:document-meta>
</file>