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27-11 7948 NJ Kolderveen 26 te Nijeveen concerten de Vegafabriek op 29 januari, 18 februari, 11 maart, 1 april, 13 mei, 3 juni, 30 september, 7 oktober, 21 oktober, 9 december 2023  </text:p>
            <text:p text:style-name="common-al">27-11 7948 NJ Kolderveen 26 te Nijeveen verstrekken van zwakalcoholhoudende drank tijdens concerten de Vegafabriek op 29 januari, 18 februari, 11 maart, 1 april, 13 mei, 3 juni, 30 september, 7 oktober, 21 oktober, 9 december 2023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15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APV/evenementen/horec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98</meta:user-defined>
    <meta:user-defined meta:name="OVERHEIDop.GmbID/DC.identifier">gmb-2022-531598</meta:user-defined>
    <meta:user-defined meta:name="OVERHEIDop.versieInformatie"/>
  </office:meta>
</office:document-meta>
</file>