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aanvraag omgevingsvergunning voor het verbouwen van een winkelpand tot restaurant - De Wending 73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november 2022 besloten om de beslistermijn voor de aanvraag met zaaknummer Z202203339 voor het verbouwen van een winkelpand tot restaurant op locatie De Wending 73 in Marum te verlengen voor een periode van maximaal 6 weken. De aanvraag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et op of aan een onroerende zaak handelsreclame te maken of te voeren</text:p>
              </text:list-item>
              <text:list-item text:style-override="id1-3-2-1-1-2-3">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159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9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9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aanvraag omgevingsvergunning voor het verbouwen van een winkelpand tot restaurant - De Wending 73 in Marum</meta:user-defined>
    <meta:user-defined meta:name="DCTERMS.W3CDTF/DCTERMS.available">2022-11-30</meta:user-defined>
    <meta:user-defined meta:name="DCTERMS.W3CDTF/OVERHEIDop.jaargang">2022</meta:user-defined>
    <meta:user-defined meta:name="OVERHEIDop.publicationIssue">531596</meta:user-defined>
    <meta:user-defined meta:name="OVERHEIDop.GmbID/DC.identifier">gmb-2022-531596</meta:user-defined>
    <meta:user-defined meta:name="OVERHEIDop.versieInformatie"/>
  </office:meta>
</office:document-meta>
</file>