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2/48060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2/48060</text:p>
            <text:p text:style-name="common-al">Omschrijving: horecabedrijf Aspire Eindhoven Lounge B.V.</text:p>
            <text:p text:style-name="common-al">Adres:  Luchthavenweg 25</text:p>
            <text:p text:style-name="common-al">Datum ontvangst: 2 februari 2022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159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2/48060</meta:user-defined>
    <meta:user-defined meta:name="DCTERMS.abstract">horecabedrijf Aspire Eindhoven Lounge B.V.</meta:user-defined>
    <dc:language>nl</dc:language>
    <meta:user-defined meta:name="OVERHEIDop.locatietype/OVERHEIDop.gebiedsmarkering">Adres</meta:user-defined>
    <meta:user-defined meta:name="DC.title">H22/48060: Ingekomen aanvraag om vergun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159</meta:user-defined>
    <meta:user-defined meta:name="OVERHEIDop.GmbID/DC.identifier">gmb-2022-53159</meta:user-defined>
    <meta:user-defined meta:name="OVERHEIDop.versieInformatie"/>
  </office:meta>
</office:document-meta>
</file>