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 Verkeersmaatregelen Dickensdag,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Wegafsluiting</text:span>: B</text:span>agijnhof (van de Nieuwstraat tot de kruising met de Torenstraat) en het Van Houweningepark. Verder de kruising tussen het Bagijnhof en de Kruisstraat aan beide zijden, op vrijdag 16 december van 09.00 uur tot 23.00 uur.</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Parkeerverbod</text:span>: Bagijnhof (van de Nieuwstraat tot de kruising met de Torenstraat) en het Van Houweningepark (incl. de parkeerplaatsen) op vrijdag 16 december van 09.00 uur tot 23.00 uur.</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Bijzonderheden</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1. Er is een wegsleepregeling van kracht.</text:span>
                    </text:span>
                  </text:span>
                </text:span>
              </text:span>
            </text:span>
          </text:p>
            <text:p text:style-name="common-al">
            <text:span text:style-name="nadrukvet">
              <text:span text:style-name="nadrukvet">
                <text:span text:style-name="nadrukvet">
                  <text:span text:style-name="nadrukvet">
                    <text:span text:style-name="nadrukvet">
                      <text:span text:style-name="nadrukvet">2. Standhouders mogen het Bagijnhof en het Van Houweningepark in- en uitrijden tot 15.00 uur om de kramen in te richten.</text:span>
                    </text:span>
                  </text:span>
                </text:span>
              </text:span>
            </text:span>
          </text:p>
            <text:p text:style-name="last-al">
            <text:span text:style-name="nadrukvet">
              <text:span text:style-name="nadrukvet">
                <text:span text:style-name="nadrukvet">
                  <text:span text:style-name="nadrukvet">
                    <text:span text:style-name="nadrukvet">
                      <text:span text:style-name="nadrukvet"/>
                    </text:span>
                  </text:span>
                </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5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 Verkeersmaatregelen Dickensdag, Medemblik</meta:user-defined>
    <meta:user-defined meta:name="DCTERMS.W3CDTF/DCTERMS.available">2022-12-01</meta:user-defined>
    <meta:user-defined meta:name="DCTERMS.W3CDTF/OVERHEIDop.jaargang">2022</meta:user-defined>
    <meta:user-defined meta:name="OVERHEIDop.publicationIssue">531588</meta:user-defined>
    <meta:user-defined meta:name="OVERHEIDop.GmbID/DC.identifier">gmb-2022-531588</meta:user-defined>
    <meta:user-defined meta:name="OVERHEIDop.versieInformatie"/>
  </office:meta>
</office:document-meta>
</file>