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t’ Waal Oost,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22 november 2022 aangevraagd voor een Cultureel Festival op 18 mei 2023 van 08.00 tot 22.00 uur aan Recreatieterrein t’ Waal Oost in Tull en ’t Waal.</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5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Tull en ’t Waal, Recreatieterrein t’ Waal Oost, evenementenvergunning,</meta:user-defined>
    <meta:user-defined meta:name="DCTERMS.W3CDTF/DCTERMS.available">2022-11-30</meta:user-defined>
    <meta:user-defined meta:name="DCTERMS.W3CDTF/OVERHEIDop.jaargang">2022</meta:user-defined>
    <meta:user-defined meta:name="OVERHEIDop.publicationIssue">531587</meta:user-defined>
    <meta:user-defined meta:name="OVERHEIDop.GmbID/DC.identifier">gmb-2022-531587</meta:user-defined>
    <meta:user-defined meta:name="OVERHEIDop.versieInformatie"/>
  </office:meta>
</office:document-meta>
</file>