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SMILDE, Prinses Beatrix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SMILDE, Prinses Beatrixstraat 53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3158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8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99674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SMILDE, Prinses Beatrixstraat 53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84</meta:user-defined>
    <meta:user-defined meta:name="OVERHEIDop.GmbID/DC.identifier">gmb-2022-531584</meta:user-defined>
    <meta:user-defined meta:name="OVERHEIDop.versieInformatie"/>
  </office:meta>
</office:document-meta>
</file>