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uitbreiding van de sluitingstijd van horeca-inrichting ‘Hockey Club Barendrecht’, 17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2:29 van de APV Barendrecht 2020 is verleend aan:  Hockey Club Barendrecht ten behoeve van AB feest op 17 december 2022 van 21.00 tot 2.00 uur, Zuider Carnisseweg 101c te Barendrecht, referentienummer 651636, verzonden aan aanvrager op 25 november.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157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7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7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51636</meta:user-defined>
    <dc:language>nl</dc:language>
    <meta:user-defined meta:name="OVERHEIDop.locatietype/OVERHEIDop.gebiedsmarkering">Adres</meta:user-defined>
    <meta:user-defined meta:name="DC.title">Ontheffing uitbreiding van de sluitingstijd van horeca-inrichting ‘Hockey Club Barendrecht’, 17 december 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1579</meta:user-defined>
    <meta:user-defined meta:name="OVERHEIDop.GmbID/DC.identifier">gmb-2022-531579</meta:user-defined>
    <meta:user-defined meta:name="OVERHEIDop.versieInformatie"/>
  </office:meta>
</office:document-meta>
</file>