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gen omgevingsvergunning met uitgebreide procedure Linze 3 5667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5667AH Geldrop</text:p>
            <text:p text:style-name="common-al">Datum ter inzage: 8 december 2022</text:p>
            <text:p text:style-name="common-al">Omschrijving: het aanpassen van een brandcompartiment</text:p>
            <text:p text:style-name="common-al">Zaaknummer: 17711433192</text:p>
            <text:p text:style-name="common-al">Inzagetermijn en zienswijzen indienen?</text:p>
            <text:p text:style-name="common-al">Het ontwerp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 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157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7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7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433192</meta:user-defined>
    <meta:user-defined meta:name="DCTERMS.abstract">het aanpassen van een brandcompartiment</meta:user-defined>
    <dc:language>nl</dc:language>
    <meta:user-defined meta:name="OVERHEIDop.locatietype/OVERHEIDop.gebiedsmarkering">Punt</meta:user-defined>
    <meta:user-defined meta:name="DC.title">Kennisgeving ontwerpbesluit aanvragen omgevingsvergunning met uitgebreide procedure Linze 3 5667AH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1578</meta:user-defined>
    <meta:user-defined meta:name="OVERHEIDop.GmbID/DC.identifier">gmb-2022-531578</meta:user-defined>
    <meta:user-defined meta:name="OVERHEIDop.versieInformatie"/>
  </office:meta>
</office:document-meta>
</file>