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udedijk 45, 5409 AB Odiliapeel, Oudedijk 45A, 5409 AB Odiliapeel, Oudedijk 45B, 5409 AB Odiliapeel, Oudedijk 45C, 5409 A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2 een aanvraag omgevingsvergunning ontvangen.</text:p>
            <text:p text:style-name="common-al">Het betreft een aanvraag op locaties Oudedijk 45, 5409 AB Odiliapeel, Oudedijk 45A, 5409 AB Odiliapeel, Oudedijk 45B, 5409 AB Odiliapeel en Oudedijk 45C, 5409 AB Odiliapeel met omschrijving "verbouwen van appartementen".</text:p>
            <text:p text:style-name="common-al">De zaak is geregistreerd onder nummer Z2022-004688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157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7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7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688</meta:user-defined>
    <meta:user-defined meta:name="DCTERMS.abstract">verbouwen van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Oudedijk 45, 5409 AB Odiliapeel, Oudedijk 45A, 5409 AB Odiliapeel, Oudedijk 45B, 5409 AB Odiliapeel, Oudedijk 45C, 5409 AB Odiliapeel</meta:user-defined>
    <meta:user-defined meta:name="DCTERMS.W3CDTF/DCTERMS.available">2022-11-30</meta:user-defined>
    <meta:user-defined meta:name="DCTERMS.W3CDTF/OVERHEIDop.jaargang">2022</meta:user-defined>
    <meta:user-defined meta:name="OVERHEIDop.publicationIssue">531576</meta:user-defined>
    <meta:user-defined meta:name="OVERHEIDop.GmbID/DC.identifier">gmb-2022-531576</meta:user-defined>
    <meta:user-defined meta:name="OVERHEIDop.versieInformatie"/>
  </office:meta>
</office:document-meta>
</file>