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ensinge Marathon - Loopgroep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Mensinge Marathon - Loopgroep Roden, 28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156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ensinge Marathon - Loopgroep Roden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1565</meta:user-defined>
    <meta:user-defined meta:name="OVERHEIDop.GmbID/DC.identifier">gmb-2022-531565</meta:user-defined>
    <meta:user-defined meta:name="OVERHEIDop.versieInformatie"/>
  </office:meta>
</office:document-meta>
</file>