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insessenweg 4 Leeuwarden, (11055175) aanbrengen van een aanvullende luchtbehandelingskast, verzenddatum 18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decem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insessenweg 4 Leeuwarden, (11055175) aanbrengen van een aanvullende luchtbehandelingskast, verzenddatum 18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62</meta:user-defined>
    <meta:user-defined meta:name="OVERHEIDop.GmbID/DC.identifier">gmb-2022-531562</meta:user-defined>
    <meta:user-defined meta:name="OVERHEIDop.versieInformatie"/>
  </office:meta>
</office:document-meta>
</file>