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Moesdijk 4, 6004 A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starten van een activiteit (reparatie en onderhoud motorfietsen) op locatie Moesdijk 4, 6004 AX Weert.</text:p>
            <text:p text:style-name="common-al">De melding is geregistreerd onder zaaknummer 2022-062708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155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oesdijk 4, 6004 AX Weert</meta:user-defined>
    <dc:language>nl</dc:language>
    <meta:user-defined meta:name="OVERHEIDop.locatietype/OVERHEIDop.gebiedsmarkering">Punt</meta:user-defined>
    <meta:user-defined meta:name="DC.title">Ontvangst melding activiteitenbesluit, Moesdijk 4, 6004 AX Weer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58</meta:user-defined>
    <meta:user-defined meta:name="OVERHEIDop.GmbID/DC.identifier">gmb-2022-531558</meta:user-defined>
    <meta:user-defined meta:name="OVERHEIDop.versieInformatie"/>
  </office:meta>
</office:document-meta>
</file>