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ldlânsdyk 29 Britsum, (11055026) realiseren van een aanbouw, verzenddatum 24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 decem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5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Aldlânsdyk 29 Britsum, (11055026) realiseren van een aanbouw, verzenddatum 24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53</meta:user-defined>
    <meta:user-defined meta:name="OVERHEIDop.GmbID/DC.identifier">gmb-2022-531553</meta:user-defined>
    <meta:user-defined meta:name="OVERHEIDop.versieInformatie"/>
  </office:meta>
</office:document-meta>
</file>