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 Groenendaalkade 4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uitbreiden van de eerste verdieping aan Groenendaalkade 4. De gemeente heeft de aanvraag op 22 november 2022 buiten behandeling gesteld. Dit betekent dat de aanvraag omgevingsvergunning niet inhoudelijk wordt behandeld.</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155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55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55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an Groenendaalkade 4 buiten behandeling gesteld</meta:user-defined>
    <meta:user-defined meta:name="DCTERMS.W3CDTF/DCTERMS.available">2022-11-30</meta:user-defined>
    <meta:user-defined meta:name="DCTERMS.W3CDTF/OVERHEIDop.jaargang">2022</meta:user-defined>
    <meta:user-defined meta:name="OVERHEIDop.publicationIssue">531551</meta:user-defined>
    <meta:user-defined meta:name="OVERHEIDop.GmbID/DC.identifier">gmb-2022-531551</meta:user-defined>
    <meta:user-defined meta:name="OVERHEIDop.versieInformatie"/>
  </office:meta>
</office:document-meta>
</file>