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Spaarnestraat 13, 1784T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Spaarnestraat 13, 1784TL Den Helder : het verwijderen van asbesthoudende materialen</text:p>
            <text:p text:style-name="common-al">Verzenddatum: 28 nov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154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4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4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Spaarnestraat 13, 1784TL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Spaarnestraat 13, 1784TL Den Helder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1548</meta:user-defined>
    <meta:user-defined meta:name="OVERHEIDop.GmbID/DC.identifier">gmb-2022-531548</meta:user-defined>
    <meta:user-defined meta:name="OVERHEIDop.versieInformatie"/>
  </office:meta>
</office:document-meta>
</file>