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8 november 2022, Speltakker 5 (Laarspad kavel 37), 5126 TG (22ZK01211)</text:span>
          </text:p>
            <text:p text:style-name="common-al">bouwen woning met bijgebouw en aanleggen uitri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Voor het inzien van de stukken kunt u een afspraak maken met het Klantcontactcentrum via 14 013 of via email info@gilzerijen.nl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3154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54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545</meta:user-defined>
    <meta:user-defined meta:name="OVERHEIDop.GmbID/DC.identifier">gmb-2022-531545</meta:user-defined>
    <meta:user-defined meta:name="OVERHEIDop.versieInformatie"/>
  </office:meta>
</office:document-meta>
</file>