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gevel van een monument, Opwettenseweg 19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gevel van een monument</text:p>
            <text:p text:style-name="common-al">Locatie: Opwettenseweg 199 Nuenen</text:p>
            <text:p text:style-name="common-al">Ontvangen op: 24-11-2022</text:p>
            <text:p text:style-name="common-al">Zaaknummer: 0820147353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15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73534</meta:user-defined>
    <meta:user-defined meta:name="DCTERMS.abstract">het wijzigen van de gevel van een monument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gevel van een monument, Opwettenseweg 199 Nuenen: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42</meta:user-defined>
    <meta:user-defined meta:name="OVERHEIDop.GmbID/DC.identifier">gmb-2022-531542</meta:user-defined>
    <meta:user-defined meta:name="OVERHEIDop.versieInformatie"/>
  </office:meta>
</office:document-meta>
</file>