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3 verleende omgevingsvergunning kappen monumentale boom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2253 verleend. De gemeente geeft hiermee toestemming voor het kappen van een monumentale boom aan Waalseweg 3 in Tull en ‘t Waal.</text:p>
            <text:p text:style-name="common-al">De verzenddatum van het besluit is 23 november 2022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15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ull en ‘t Waal, Waalseweg 3 verleende omgevingsvergunning kappen monumentale boom</meta:user-defined>
    <meta:user-defined meta:name="DCTERMS.W3CDTF/DCTERMS.available">2022-11-30</meta:user-defined>
    <meta:user-defined meta:name="DCTERMS.W3CDTF/OVERHEIDop.jaargang">2022</meta:user-defined>
    <meta:user-defined meta:name="OVERHEIDop.publicationIssue">531539</meta:user-defined>
    <meta:user-defined meta:name="OVERHEIDop.GmbID/DC.identifier">gmb-2022-531539</meta:user-defined>
    <meta:user-defined meta:name="OVERHEIDop.versieInformatie"/>
  </office:meta>
</office:document-meta>
</file>