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Waalseweg 75 verleende omgevingsvergunning ver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32 verleend. De gemeente geeft hiermee toestemming voor het verbouwen van de woning Waalseweg 75 in Tull en ‘t Waal. </text:p>
            <text:p text:style-name="common-al">De verzenddatum van het besluit is 22 nov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52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ll en ‘t Waal, Waalseweg 75 verleende omgevingsvergunning verbouwen wo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29</meta:user-defined>
    <meta:user-defined meta:name="OVERHEIDop.GmbID/DC.identifier">gmb-2022-531529</meta:user-defined>
    <meta:user-defined meta:name="OVERHEIDop.versieInformatie"/>
  </office:meta>
</office:document-meta>
</file>