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interne constructieve wijziging en wijzigen achtergevel eerste verdieping aan Jozef Israëlsplein 3</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interne constructieve wijziging en wijzigen achtergevel eerste verdieping aan Jozef Israëlsplein 3.</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7 november 2022. De gemeente Heemstede neemt daarover tot en met 12 januari 2023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531524</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24</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524</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interne constructieve wijziging en wijzigen achtergevel eerste verdieping aan Jozef Israëlsplein 3</meta:user-defined>
    <meta:user-defined meta:name="DCTERMS.W3CDTF/DCTERMS.available">2022-11-30</meta:user-defined>
    <meta:user-defined meta:name="DCTERMS.W3CDTF/OVERHEIDop.jaargang">2022</meta:user-defined>
    <meta:user-defined meta:name="OVERHEIDop.publicationIssue">531524</meta:user-defined>
    <meta:user-defined meta:name="OVERHEIDop.GmbID/DC.identifier">gmb-2022-531524</meta:user-defined>
    <meta:user-defined meta:name="OVERHEIDop.versieInformatie"/>
  </office:meta>
</office:document-meta>
</file>