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19, verleende omgevingsvergunning verhoge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09 verleend. De gemeente geeft hiermee toestemming voor het verhogen van de dak van het schuur aan Lagedijk 19 in Schalkwijk. </text:p>
            <text:p text:style-name="common-al">De verzenddatum van het besluit is 24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5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agedijk 19, verleende omgevingsvergunning verhogen dak schuu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20</meta:user-defined>
    <meta:user-defined meta:name="OVERHEIDop.GmbID/DC.identifier">gmb-2022-531520</meta:user-defined>
    <meta:user-defined meta:name="OVERHEIDop.versieInformatie"/>
  </office:meta>
</office:document-meta>
</file>