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Yn ‘e Mande i.v.m. feest op 10 december 2022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november 2022 is de volgende aanvraag voor een vergunning/ontheffing binnengekomen:</text:span></text:p>
            <text:p><text:span text:style-name="functie">Tytsjerk, Noarderein 1, verruiming sluitingstijd en schenktijd doarpshûs Yn ‘e Mande i.v.m. een feest in de barruimte op 10 december 2022 van 20.00 tot 0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0 november t/m 7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151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1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Yn ‘e Mande i.v.m. feest op 10 december 2022 te Tytsjer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19</meta:user-defined>
    <meta:user-defined meta:name="OVERHEIDop.GmbID/DC.identifier">gmb-2022-531519</meta:user-defined>
    <meta:user-defined meta:name="OVERHEIDop.versieInformatie"/>
  </office:meta>
</office:document-meta>
</file>