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Boerdonksedijk 6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2 een ontwerpbesluit genomen tot intrekking van omgevingsvergunningen milieu. Het ontwerpbesluit betreft de activiteiten:</text:p>
            <text:p text:style-name="common-al">Het (gedeeltelijk) intrekken van de omgevingsvergunningen milieu die zijn verleend voor een tankstation voor de activiteiten opslag en afleveren van LPG.</text:p>
            <text:p text:style-name="common-al">Locatie: Boerdonksedijk 60 te Erp.</text:p>
            <text:p text:style-name="common-al">
            <text:span text:style-name="nadrukvet">Ter inzage</text:span>
          </text:p>
            <text:p text:style-name="common-al">De ontwerpbeschikking ligt met ingang van 1 december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last-al">Voor het indienen van een mondelinge zienswijze kunt u contact opnemen om een afspraak te maken met de Omgevingsdienst Brabant Noord telefoonnummer 088-7430 000. Via dit telefoonnummer kun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5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Boerdonksedijk 60 te Erp</meta:user-defined>
    <meta:user-defined meta:name="DCTERMS.W3CDTF/DCTERMS.available">2022-11-30</meta:user-defined>
    <meta:user-defined meta:name="DCTERMS.W3CDTF/OVERHEIDop.jaargang">2022</meta:user-defined>
    <meta:user-defined meta:name="OVERHEIDop.publicationIssue">531515</meta:user-defined>
    <meta:user-defined meta:name="OVERHEIDop.GmbID/DC.identifier">gmb-2022-531515</meta:user-defined>
    <meta:user-defined meta:name="OVERHEIDop.versieInformatie"/>
  </office:meta>
</office:document-meta>
</file>