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londertuin 10, verleende omgevingsvergunning realiseren Frans balk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36 verleend. De gemeente geeft hiermee toestemming voor het  realiseren van een Frans balkon aan de voorzijde van de woning aan Vlondertuin 10 in Houten. </text:p>
            <text:p text:style-name="common-al">De verzenddatum van het besluit is 22 novem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150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0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0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Vlondertuin 10, verleende omgevingsvergunning realiseren Frans balko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505</meta:user-defined>
    <meta:user-defined meta:name="OVERHEIDop.GmbID/DC.identifier">gmb-2022-531505</meta:user-defined>
    <meta:user-defined meta:name="OVERHEIDop.versieInformatie"/>
  </office:meta>
</office:document-meta>
</file>