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arda, tussen de Fierljepper 2 en 7 Leeuwarden, (11054750) realiseren van 4 parkeerplaatsen, verzenddatum 17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50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Wiarda, tussen de Fierljepper 2 en 7 Leeuwarden, (11054750) realiseren van 4 parkeerplaatsen, verzenddatum 17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01</meta:user-defined>
    <meta:user-defined meta:name="OVERHEIDop.GmbID/DC.identifier">gmb-2022-531501</meta:user-defined>
    <meta:user-defined meta:name="OVERHEIDop.versieInformatie"/>
  </office:meta>
</office:document-meta>
</file>