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osterstraat 2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aanvraag ontvangen voor het uitbreiden van de woning aan de zijgevel op locatie Kloosterstraat 27 te Muiden. De aanvraag is geregistreerd onder zaaknummer HZ_WABO-22-025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15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loosterstraat 27 te Muid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150</meta:user-defined>
    <meta:user-defined meta:name="OVERHEIDop.GmbID/DC.identifier">gmb-2022-53150</meta:user-defined>
    <meta:user-defined meta:name="OVERHEIDop.versieInformatie"/>
  </office:meta>
</office:document-meta>
</file>