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ekdrukkersgilde 27, 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46 verleend. De gemeente geeft hiermee toestemming voor het plaatsen van twee dakkapellen aan Boekdrukkersgilde 27 in Houten. </text:p>
            <text:p text:style-name="common-al">De verzenddatum van het besluit is 22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4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oekdrukkersgilde 27, verleende omgevingsvergunning plaatsen twee dakkapell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92</meta:user-defined>
    <meta:user-defined meta:name="OVERHEIDop.GmbID/DC.identifier">gmb-2022-531492</meta:user-defined>
    <meta:user-defined meta:name="OVERHEIDop.versieInformatie"/>
  </office:meta>
</office:document-meta>
</file>