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Het vernieuwen en verhogen van het dak, Looydijk 134, 3731V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Het vernieuwen en verhogen van het dak</text:span>
          </text:p>
            <text:p text:style-name="common-al">
            <text:span text:style-name="nadrukvet">Locatie:Looydijk 134, 3731VB De Bilt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473797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4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8973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Het vernieuwen en verhogen van het dak, Looydijk 134, 3731VB De Bil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82</meta:user-defined>
    <meta:user-defined meta:name="OVERHEIDop.GmbID/DC.identifier">gmb-2022-531482</meta:user-defined>
    <meta:user-defined meta:name="OVERHEIDop.versieInformatie"/>
  </office:meta>
</office:document-meta>
</file>