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november 2022 een besluit genomen op de aanvraag met zaaknummer OAB-2022-5579 voor een ontheffing APV/BW in de gemeente Weststellingwerf. De vergunning is verleend. Het besluit betreft:</text:p>
            <text:p text:style-name="common-al">aanvraag stoken vuur t.b.v. landschaponderhou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14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?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80</meta:user-defined>
    <meta:user-defined meta:name="OVERHEIDop.GmbID/DC.identifier">gmb-2022-531480</meta:user-defined>
    <meta:user-defined meta:name="OVERHEIDop.versieInformatie"/>
  </office:meta>
</office:document-meta>
</file>