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ilgenkade 1 en Peppelkade 54-60, aanvraag omgevingsvergunning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8 november 2022 aangevraagd voor het wijzigen van de brandcompartimentering aan Wilgenkade 1 en Peppelkade 54-60 in Houten en heeft als kenmerk OV2226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47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Houten, Wilgenkade 1 en Peppelkade 54-60, aanvraag omgevingsvergunning wijzigen brandcompartimenter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78</meta:user-defined>
    <meta:user-defined meta:name="OVERHEIDop.GmbID/DC.identifier">gmb-2022-531478</meta:user-defined>
    <meta:user-defined meta:name="OVERHEIDop.versieInformatie"/>
  </office:meta>
</office:document-meta>
</file>