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november 2022, Versterstraat 11, 5126 BT (22ZK01297)</text:span>
          </text:p>
            <text:p text:style-name="last-al">wijzigen diverse onderdelen hoofdgebouw, hoofdzakelijk binnenzijde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ze aanvraag is ingetrokken. Tegen deze mededeling kan geen bezwaar of beroep worden ingestel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147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7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7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476</meta:user-defined>
    <meta:user-defined meta:name="OVERHEIDop.GmbID/DC.identifier">gmb-2022-531476</meta:user-defined>
    <meta:user-defined meta:name="OVERHEIDop.versieInformatie"/>
  </office:meta>
</office:document-meta>
</file>