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at Plaza aan Dijk 1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B1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Dijk 11 Alkmaar</text:span> : exploitatievergunning Eat Plaza </text:p>
            <text:p text:style-name="common-al"> Datum ontvangst: 9 oktober 2022.</text:p>
            <text:p text:style-name="common-al">Zaaknummer: 000040617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6176</meta:user-defined>
    <dc:language>nl</dc:language>
    <meta:user-defined meta:name="OVERHEIDop.locatietype/OVERHEIDop.gebiedsmarkering">Adres</meta:user-defined>
    <meta:user-defined meta:name="DC.title">Aanvraag voor het gebruik van een exploitatievergunning voor Eat Plaza aan Dijk 11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75</meta:user-defined>
    <meta:user-defined meta:name="OVERHEIDop.GmbID/DC.identifier">gmb-2022-531475</meta:user-defined>
    <meta:user-defined meta:name="OVERHEIDop.versieInformatie"/>
  </office:meta>
</office:document-meta>
</file>