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rpsterdyk 26 Wirdum, (11054248) tijdelijk plaatsen van een stacaravan voor onderdak Oekraïense vluchtelingen, verzenddatum 2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4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rpsterdyk 26 Wirdum, (11054248) tijdelijk plaatsen van een stacaravan voor onderdak Oekraïense vluchtelingen, verzenddatum 21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73</meta:user-defined>
    <meta:user-defined meta:name="OVERHEIDop.GmbID/DC.identifier">gmb-2022-531473</meta:user-defined>
    <meta:user-defined meta:name="OVERHEIDop.versieInformatie"/>
  </office:meta>
</office:document-meta>
</file>