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26 november 2022 in Gerkesklooster-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22 is de volgende vergunning/ontheffing verleend:</text:span></text:p>
            <text:p><text:span text:style-name="functie">Stichting Jeugdwerk Gerkesklooster Stroobos, voor het houden van een Sinterklaas intocht vanaf de muziekkoepel aan de Klaarkamp naar het jeugdhonk aan de Voorhof in Gerkesklooster met live/versterkte muziek door het dorp op 26 november 2022 van 14.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14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intocht Sinterklaas op 26 november 2022 in Gerkesklooster-Stroobos</meta:user-defined>
    <meta:user-defined meta:name="DCTERMS.W3CDTF/DCTERMS.available">2022-11-30</meta:user-defined>
    <meta:user-defined meta:name="DCTERMS.W3CDTF/OVERHEIDop.jaargang">2022</meta:user-defined>
    <meta:user-defined meta:name="OVERHEIDop.publicationIssue">531468</meta:user-defined>
    <meta:user-defined meta:name="OVERHEIDop.GmbID/DC.identifier">gmb-2022-531468</meta:user-defined>
    <meta:user-defined meta:name="OVERHEIDop.versieInformatie"/>
  </office:meta>
</office:document-meta>
</file>