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november 2022, Kennedylaan 25 5121 AA (22ZK01242)</text:span>
          </text:p>
            <text:p text:style-name="last-al">kappen 3 bomen en verwijderen 5 stron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4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65</meta:user-defined>
    <meta:user-defined meta:name="OVERHEIDop.GmbID/DC.identifier">gmb-2022-531465</meta:user-defined>
    <meta:user-defined meta:name="OVERHEIDop.versieInformatie"/>
  </office:meta>
</office:document-meta>
</file>