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andhoeve 2, aanvraag omgevingsvergunning plaatsen stretch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4 november 2022 aangevraagd voor het plaatsen van een stretchtent aan Randhoeve 2 in Houten en heeft als kenmerk OV22268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3146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6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6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Randhoeve 2, aanvraag omgevingsvergunning plaatsen stretchten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463</meta:user-defined>
    <meta:user-defined meta:name="OVERHEIDop.GmbID/DC.identifier">gmb-2022-531463</meta:user-defined>
    <meta:user-defined meta:name="OVERHEIDop.versieInformatie"/>
  </office:meta>
</office:document-meta>
</file>