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lemar 21 Leeuwarden, (11054770) realiseren van een dakkapel, verzenddatum 22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4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lemar 21 Leeuwarden, (11054770) realiseren van een dakkapel, verzenddatum 22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62</meta:user-defined>
    <meta:user-defined meta:name="OVERHEIDop.GmbID/DC.identifier">gmb-2022-531462</meta:user-defined>
    <meta:user-defined meta:name="OVERHEIDop.versieInformatie"/>
  </office:meta>
</office:document-meta>
</file>