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estival Wonderlicht van 17 tot en met 19 februari 2023 aan Canadaplein en Bolwer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Canadaplein en Bolwerk</text:span>: Festival Wonderlicht van 17 tot en met 19 februari 2023 </text:p>
            <text:p text:style-name="common-al">Datum ontvangst: 14 november 2022.</text:p>
            <text:p text:style-name="common-al">Zaaknummer: 000042090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0901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vergunning voor Festival Wonderlicht van 17 tot en met 19 februari 2023 aan Canadaplein en Bolwerk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58</meta:user-defined>
    <meta:user-defined meta:name="OVERHEIDop.GmbID/DC.identifier">gmb-2022-531458</meta:user-defined>
    <meta:user-defined meta:name="OVERHEIDop.versieInformatie"/>
  </office:meta>
</office:document-meta>
</file>