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0 woningen, een portiersgebouw en een beheerderswoning, hoek Meijelsedijk / Plattepeeldijk te Ospel (NDW00 0668 ) NDW00 O 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Meijelsedijk / Plattepeeldijk te Ospel (NDW00 0668 )</text:p>
            <text:p text:style-name="common-al">
            <text:span text:style-name="nadrukvet">Ontvangstdatum:</text:span> 23 november 2022</text:p>
            <text:p text:style-name="common-al">
            <text:span text:style-name="nadrukvet">Kenmerk:</text:span>2022-0653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en/of veranderen van een nieuwe (vaar-)we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  <text:list-item text:style-override="id1-3-2-1-1-5-3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145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DW00 O 668</meta:user-defined>
    <dc:language>nl</dc:language>
    <meta:user-defined meta:name="OVERHEIDop.locatietype/OVERHEIDop.gebiedsmarkering">Vlak</meta:user-defined>
    <meta:user-defined meta:name="DC.title">Aanvraag omgevingsvergunning voor het bouwen van 20 woningen, een portiersgebouw en een beheerderswoning, hoek Meijelsedijk / Plattepeeldijk te Ospel (NDW00 0668 ) NDW00 O 668</meta:user-defined>
    <meta:user-defined meta:name="DCTERMS.W3CDTF/DCTERMS.available">2022-12-01</meta:user-defined>
    <meta:user-defined meta:name="DCTERMS.W3CDTF/OVERHEIDop.jaargang">2022</meta:user-defined>
    <meta:user-defined meta:name="OVERHEIDop.externeBijlage">Aanvraagdocument publiceerbaar|exb-2022-65623</meta:user-defined>
    <meta:user-defined meta:name="OVERHEIDop.publicationIssue">531456</meta:user-defined>
    <meta:user-defined meta:name="OVERHEIDop.GmbID/DC.identifier">gmb-2022-531456</meta:user-defined>
    <meta:user-defined meta:name="OVERHEIDop.versieInformatie"/>
  </office:meta>
</office:document-meta>
</file>