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evenementenvergunning op de locatie Appelscha. De aanvraag is geregistreerd onder zaaknummer EV-2022-5869. De aanvraag betreft:</text:p>
            <text:p text:style-name="common-al">de organisatie van Avondvierdaagse Appelscha 27 t/m 30 juni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145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5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5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Appelscha</meta:user-defined>
    <meta:user-defined meta:name="DCTERMS.W3CDTF/DCTERMS.available">2022-11-30</meta:user-defined>
    <meta:user-defined meta:name="DCTERMS.W3CDTF/OVERHEIDop.jaargang">2022</meta:user-defined>
    <meta:user-defined meta:name="OVERHEIDop.publicationIssue">531454</meta:user-defined>
    <meta:user-defined meta:name="OVERHEIDop.GmbID/DC.identifier">gmb-2022-531454</meta:user-defined>
    <meta:user-defined meta:name="OVERHEIDop.versieInformatie"/>
  </office:meta>
</office:document-meta>
</file>