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54 258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2</text:p>
            <text:p text:style-name="common-al">
            <text:span text:style-name="nadrukvet">Omschrijving: </text:span>verbouwen van het pand (Daalseweg 254 2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1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28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BE9BDF1-02C1-4FE3-A65C-9E71F28CE507" xlink:type="simple">http://www.nijmegen.nl/vergunningpagina/?guid=BBE9BDF1-02C1-4FE3-A65C-9E71F28CE5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4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254 258 te Nijmegen: verbouwen van het pand - omgevingsvergunning - Beslistermijn verleng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50</meta:user-defined>
    <meta:user-defined meta:name="OVERHEIDop.GmbID/DC.identifier">gmb-2022-531450</meta:user-defined>
    <meta:user-defined meta:name="OVERHEIDop.versieInformatie"/>
  </office:meta>
</office:document-meta>
</file>