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nzenheuvel 2 te Nijmegen: bouwobjectenvergunning periode 16-11-2022 tot 31-03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1-2022</text:p>
            <text:p text:style-name="common-al">
            <text:span text:style-name="nadrukvet">Omschrijving: </text:span>bouwobjectenvergunning periode 16-11-2022 tot 31-03-2023 (Ganzenheuvel 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859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november 2022 tot en met 30 december 1899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F2412D11-6F1E-46F9-B6AB-4DA3370473E4" xlink:type="simple">http://www.nijmegen.nl/vergunningpagina/?guid=F2412D11-6F1E-46F9-B6AB-4DA3370473E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144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4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4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anzenheuvel 2 te Nijmegen: bouwobjectenvergunning periode 16-11-2022 tot 31-03-2023 - apv vergunning – Bijzondere wetten  - Vergunning verleend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448</meta:user-defined>
    <meta:user-defined meta:name="OVERHEIDop.GmbID/DC.identifier">gmb-2022-531448</meta:user-defined>
    <meta:user-defined meta:name="OVERHEIDop.versieInformatie"/>
  </office:meta>
</office:document-meta>
</file>