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straatweg 18 Reduzum, (11054662) vervangen van de verdiepingsvloer en dak van bijgebouw en de dragende constructie, verzenddatum 2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verijsselsestraatweg 18 Reduzum, (11054662) vervangen van de verdiepingsvloer en dak van bijgebouw en de dragende constructie, verzenddatum 21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46</meta:user-defined>
    <meta:user-defined meta:name="OVERHEIDop.GmbID/DC.identifier">gmb-2022-531446</meta:user-defined>
    <meta:user-defined meta:name="OVERHEIDop.versieInformatie"/>
  </office:meta>
</office:document-meta>
</file>