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001 te Nijmegen: tijdelijke klaslokalen voor maximaal 4 ja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tijdelijke klaslokalen voor maximaal 4 jaar (Leuvensbroek 30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409.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17-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1-2022</text:p>
            <text:p text:style-name="common-al">
            <text:span text:style-name="nadrukvet">Definitieve beschikking ter inzage gelegd: </text:span>30-11-2022</text:p>
            <text:p text:style-name="common-al">
            <text:span text:style-name="nadrukvet">Einddatum bezwaartermijn: </text:span>09-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november 2022 tot en met 9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944695-0E0C-4B8A-80DB-FA456F035CEA" xlink:type="simple">http://www.nijmegen.nl/vergunningpagina/?guid=32944695-0E0C-4B8A-80DB-FA456F035C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3001 te Nijmegen: tijdelijke klaslokalen voor maximaal 4 jaar - omgevingsvergunning - Vergunning verleend</meta:user-defined>
    <meta:user-defined meta:name="DCTERMS.W3CDTF/DCTERMS.available">2022-11-30</meta:user-defined>
    <meta:user-defined meta:name="DCTERMS.W3CDTF/OVERHEIDop.jaargang">2022</meta:user-defined>
    <meta:user-defined meta:name="OVERHEIDop.publicationIssue">531445</meta:user-defined>
    <meta:user-defined meta:name="OVERHEIDop.GmbID/DC.identifier">gmb-2022-531445</meta:user-defined>
    <meta:user-defined meta:name="OVERHEIDop.versieInformatie"/>
  </office:meta>
</office:document-meta>
</file>