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dakkapel voordakvlak woning aan Anton van Duinkerkenlaan 2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–</text:number>
                <text:p text:style-name="al">Anton van Duinkerkenlaan 2 – bouw dakkapel voordakvlak woning (03-02-2022/670884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4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8841</meta:user-defined>
    <dc:language>nl</dc:language>
    <meta:user-defined meta:name="OVERHEIDop.locatietype/OVERHEIDop.gebiedsmarkering">Adres</meta:user-defined>
    <meta:user-defined meta:name="DC.title">Aanvraag vergunning voor de bouw dakkapel voordakvlak woning aan Anton van Duinkerkenlaan 2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44</meta:user-defined>
    <meta:user-defined meta:name="OVERHEIDop.GmbID/DC.identifier">gmb-2022-53144</meta:user-defined>
    <meta:user-defined meta:name="OVERHEIDop.versieInformatie"/>
  </office:meta>
</office:document-meta>
</file>