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 'e Tsjerke 2 Swichum, (11054652) plaatsen van een aanbouw aan de achterzijde, verzenddatum 22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4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m 'e Tsjerke 2 Swichum, (11054652) plaatsen van een aanbouw aan de achterzijde, verzenddatum 22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36</meta:user-defined>
    <meta:user-defined meta:name="OVERHEIDop.GmbID/DC.identifier">gmb-2022-531436</meta:user-defined>
    <meta:user-defined meta:name="OVERHEIDop.versieInformatie"/>
  </office:meta>
</office:document-meta>
</file>